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-Bold" svg:font-family="Calibri-Bold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fontstyle01" style:family="text"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 fo:background-color="#EEEEEE" style:language-complex="it" style:country-complex="IT"/>
    </style:style>
    <style:style style:name="P8" style:parent-style-name="Textbodyuseruseruser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background-color="#EEEEEE" style:language-complex="it" style:country-complex="I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1104in"/>
    </style:style>
    <style:style style:name="T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3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3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32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33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34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3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36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37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3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40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41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4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4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44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45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46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4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48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49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5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52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53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54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56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57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58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6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61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62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6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64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65" style:parent-style-name="Car.predefinitoparagrafo" style:family="text">
      <style:text-properties style:font-name="Times New Roman" fo:letter-spacing="-0.0006in" fo:font-size="12pt" style:font-size-asian="12pt" style:font-size-complex="12pt" fo:background-color="#FFFFFF"/>
    </style:style>
    <style:style style:name="P66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68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background-color="#FFFFFF"/>
    </style:style>
    <style:style style:name="T69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P71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P75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P77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78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Paragrafoelenco" style:family="paragraph">
      <style:paragraph-properties fo:text-align="justify" fo:margin-top="0.0784in" fo:margin-bottom="0in" fo:line-height="100%" fo:margin-left="0.3152in" fo:margin-right="0.0784in" fo:text-indent="-0.3152in">
        <style:tab-stops>
          <style:tab-stop style:type="left" style:position="0.3125in"/>
        </style:tab-stops>
      </style:paragraph-properties>
    </style:style>
    <style:style style:name="T86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size="12pt" style:font-size-asian="12pt"/>
    </style:style>
    <style:style style:name="T89" style:parent-style-name="Car.predefinitoparagrafo" style:family="text">
      <style:text-properties style:font-name="Times New Roman" fo:font-size="12pt" style:font-size-asian="12pt"/>
    </style:style>
    <style:style style:name="T90" style:parent-style-name="Car.predefinitoparagrafo" style:family="text">
      <style:text-properties style:font-name="Times New Roman" fo:font-size="12pt" style:font-size-asian="12pt"/>
    </style:style>
    <style:style style:name="P91" style:parent-style-name="Paragrafoelenco" style:family="paragraph">
      <style:paragraph-properties fo:text-align="justify" fo:margin-top="0.0784in" fo:margin-bottom="0in" fo:line-height="100%" fo:margin-left="0.3152in" fo:text-indent="-0.3152in">
        <style:tab-stops>
          <style:tab-stop style:type="left" style:position="0.3125in"/>
        </style:tab-stops>
      </style:paragraph-properties>
    </style:style>
    <style:style style:name="T9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Paragrafoelenco" style:family="paragraph">
      <style:paragraph-properties fo:text-align="justify" fo:margin-top="0.002in" fo:margin-bottom="0in" fo:line-height="100%" fo:margin-left="0.3152in" fo:text-indent="-0.3152in">
        <style:tab-stops>
          <style:tab-stop style:type="left" style:position="0.312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Paragrafoelenco" style:family="paragraph">
      <style:paragraph-properties fo:text-align="justify" fo:margin-top="0.002in" fo:margin-bottom="0in" fo:line-height="95%" fo:margin-left="0in">
        <style:tab-stops>
          <style:tab-stop style:type="left" style:position="0.5701in"/>
        </style:tab-stops>
      </style:paragraph-properties>
    </style:style>
    <style:style style:name="T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3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4" style:parent-style-name="Paragrafoelenco" style:family="paragraph">
      <style:paragraph-properties fo:text-align="justify" fo:margin-top="0.002in" fo:margin-bottom="0in" fo:line-height="95%" fo:margin-left="0in">
        <style:tab-stops>
          <style:tab-stop style:type="left" style:position="5.130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Normale" style:family="paragraph">
      <style:paragraph-properties fo:text-align="justify" fo:margin-top="0.002in" fo:line-height="95%">
        <style:tab-stops>
          <style:tab-stop style:type="left" style:position="0.767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Paragrafoelenco" style:family="paragraph">
      <style:paragraph-properties fo:text-align="justify" fo:margin-top="0.002in" fo:margin-bottom="0in" fo:line-height="95%" fo:margin-left="0.1972in" fo:text-indent="-0.0986in">
        <style:tab-stops>
          <style:tab-stop style:type="left" style:position="0.570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Paragrafoelenco" style:family="paragraph">
      <style:paragraph-properties fo:text-align="justify" fo:margin-top="0.002in" fo:margin-bottom="0in" fo:line-height="95%" fo:margin-left="0in">
        <style:tab-stops>
          <style:tab-stop style:type="left" style:position="0.5701in"/>
        </style:tab-stops>
      </style:paragraph-properties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Paragrafoelenco" style:list-style-name="LFO6" style:family="paragraph">
      <style:paragraph-properties fo:text-align="justify" fo:margin-top="0.118in" fo:margin-bottom="0in" fo:line-height="95%" fo:margin-left="0.1965in" fo:text-indent="-0.1965in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6" style:parent-style-name="Paragrafoelenco" style:list-style-name="LFO6" style:family="paragraph">
      <style:paragraph-properties fo:text-align="justify" fo:margin-top="0.002in" fo:margin-bottom="0in" fo:line-height="95%" fo:margin-left="0.1965in" fo:text-indent="-0.1965in">
        <style:tab-stops>
          <style:tab-stop style:type="left" style:position="0.2951in"/>
        </style:tab-stops>
      </style:paragraph-properties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UTILYA SRL</text:span></text:p>
      <text:p text:style-name="P4"/>
      <text:p text:style-name="P5">Domanda di partecipazione alla selezione</text:p>
      <text:p text:style-name="P6">PER LA CREAZIONE DI UNA GRADUATORIA VOLTA ALL’ASSUNZIONE DI UN OPERAIO DI LIVELLO 3B ADDETTO AL TRATTAMENTO DEI RIFIUTI E DELLA BONIFICA AMBIENTALE - A TEMPO PIENO (38 ORE SETTIMANALI) E INDETERMINATO.</text:p>
      <text:p text:style-name="P7"/>
      <text:p text:style-name="P8"/>
      <text:p text:style-name="P9"><text:span text:style-name="T10">Il sottoscritto …………………………………………...….……………………..………………., nato a …………….…………………………..………., il ……………………, codice fiscale ………………………...…………………………….., nazionalità ………………….…….…….., residente in ……….…………………………………………………………….…………</text:span><text:span text:style-name="T11"><text:s/></text:span><text:span text:style-name="T12">n.</text:span><text:span text:style-name="T13"><text:s/>…..…<text:s/></text:span><text:span text:style-name="T14">nel Comune</text:span><text:span text:style-name="T15"><text:s/>………………….…………………………………...…………..<text:s/></text:span><text:span text:style-name="T16">(</text:span><text:span text:style-name="T17">……</text:span><text:span text:style-name="T18">)</text:span><text:span text:style-name="T19">,<text:s/></text:span><text:span text:style-name="T20">CAP ……….., indirizzo mail ………………………………………….…………………., numero di telefono …………………………….……………...</text:span></text:p>
      <text:p text:style-name="P21">CHIEDE</text:p>
      <text:p text:style-name="P22"><text:span text:style-name="T23">di partecipare alla selezione pubblica per la formazione di una graduatoria volta all’assunzione di un operaio addetto al trattamento dei rifiuti e della bonifica ambientale di livello 3B a tempo pieno (38 ore settimanali) e indeterminato</text:span></text:p>
      <text:p text:style-name="P24">DICHIARA</text:p>
      <text:p text:style-name="P25"><text:span text:style-name="T26">sotto la propria responsabilità e ai sensi degli articoli 46 e 47 del D.P R. 28 dicembre 2000 n. 445 e successive modificazioni e integrazioni, e consapevole delle sanzioni in caso di falsità in atti e di dichiarazioni mendaci ai sensi dell’art. 76 del D.P.R. citato, di essere in possesso di tutti i requisiti previsti e più precisamente</text:span><text:span text:style-name="T27"><text:s/>(barrare le caselle di pertinenza)</text:span><text:span text:style-name="T28">:</text:span></text:p>
      <text:p text:style-name="P29"><text:span text:style-name="T30">□</text:span><text:span text:style-name="T31"><text:tab/></text:span><text:span text:style-name="T32">cittadinanza italiana o di uno degli stati membri dell’Unione Europea o di diritto di cittadinanza come regolato dal d.lvo 40/2014 in attuazione della direttiva 2011/987UE con buona conoscenza della lingua italiana;</text:span></text:p>
      <text:p text:style-name="P33"><text:span text:style-name="T34">□</text:span><text:span text:style-name="T35"><text:tab/></text:span><text:span text:style-name="T36">godimento dei diritti civili e politici;</text:span></text:p>
      <text:p text:style-name="P37"><text:span text:style-name="T38">□</text:span><text:span text:style-name="T39"><text:tab/></text:span><text:span text:style-name="T40">posizione regolare nei confronti degli obblighi di leva e degli obblighi di servizio militare per i candidati di sesso maschile nati prima del 31.12.1985;</text:span></text:p>
      <text:p text:style-name="P41"><text:span text:style-name="T42">□</text:span><text:span text:style-name="T43"><text:tab/></text:span><text:span text:style-name="T44">idoneità psico-fisica a ricoprire l’incarico con facoltà per la Società di esperire appositi accertamenti;</text:span></text:p>
      <text:p text:style-name="P45"><text:span text:style-name="T46">□</text:span><text:span text:style-name="T47"><text:tab/></text:span><text:span text:style-name="T48">non aver subito condanne penali anche rese ai sensi dell’art. 444 CPP che comportino, in base alla vigente legislazione, l'interdizione perpetua o temporanea dai pubblici uffici. Non aver riportato condanne penali per delitto non colposo punito con pena detentiva e di non essere stato interdetto o destinatario di provvedimenti che riguardino l'applicazione di misure di prevenzione o altre misure;</text:span></text:p>
      <text:p text:style-name="P49"><text:span text:style-name="T50">□</text:span><text:span text:style-name="T51"><text:tab/></text:span><text:span text:style-name="T52">di non aver subito altre condanne penali e provvedimenti resi ex art. 444 Codice Procedura Penale, oppure di aver subito le seguenti condanne penali:</text:span></text:p>
      <text:p text:style-name="P53"><text:tab/>___________________________________________________________________________;</text:p>
      <text:p text:style-name="P54"><text:span text:style-name="T55">□</text:span><text:span text:style-name="T56"><text:tab/></text:span><text:span text:style-name="T57">di non essere un dipendente pubblico che, negli ultimi tre anni di servizio, abbia esercitato poteri autoritativi o negoziali per conto di pubbliche amministrazioni, nei confronti della Società;</text:span></text:p>
      <text:soft-page-break/>
      <text:p text:style-name="P58"><text:span text:style-name="T59">□</text:span><text:span text:style-name="T60"><text:tab/></text:span><text:span text:style-name="T61">non sussistenza di cause di incompatibilità;</text:span></text:p>
      <text:p text:style-name="P62"><text:span text:style-name="T63">□</text:span><text:span text:style-name="T64"><text:tab/></text:span><text:span text:style-name="T65">assenza di conflitto d’interessi;</text:span></text:p>
      <text:p text:style-name="P66"><text:span text:style-name="T67">□</text:span><text:span text:style-name="T68"><text:tab/></text:span><text:span text:style-name="T69">non essere stati destituiti o dispensati da precedente incarico presso Enti/Azienda pubblica per persistente/insufficiente rendimento o dichiarati decaduti per aver conseguito l’incarico<text:s/></text:span><text:span text:style-name="T70">mediante produzione di documenti falsi o viziati da invalidità non sanabile;</text:span></text:p>
      <text:p text:style-name="P71"><text:span text:style-name="T72">□</text:span><text:span text:style-name="T73"><text:tab/></text:span><text:span text:style-name="T74">di essere in possesso del seguente titolo di studio:____________________________________</text:span></text:p>
      <text:p text:style-name="P75"><text:tab/>____________________________________________________________________________</text:p>
      <text:p text:style-name="P76"/>
      <text:p text:style-name="P77"><text:span text:style-name="T78">□</text:span><text:span text:style-name="T79"><text:tab/></text:span><text:span text:style-name="T80">di autorizzare il trattamento dei dati personali ai sensi dell’articolo 13 del GDPR (Regolamento UE 2016/679) e della normativa italiana ai fini della presente ricerca di personale;</text:span></text:p>
      <text:p text:style-name="P81"><text:span text:style-name="T82">□</text:span><text:span text:style-name="T83"><text:tab/></text:span><text:span text:style-name="T84">di accettare tutte le condizioni, le forme di comunicazione e le modalità selettive riportate nel presente avviso;</text:span></text:p>
      <text:p text:style-name="P85"><text:span text:style-name="T86">□</text:span><text:span text:style-name="T87"><text:tab/></text:span><text:span text:style-name="T88">di impegnarsi a comunicare tempestivamente per iscritto all’indirizzo<text:s/></text:span><text:a xlink:href="mailto:info@utilya.it" office:target-frame-name="_top" xlink:show="replace"><text:span text:style-name="T89">info@utilya.it</text:span></text:a><text:span text:style-name="T90"><text:s/>le eventuali variazioni dell’indirizzo indicato nella domanda, esonerando Utilya srl da ogni responsabilità in caso di irreperibilità del destinatario/a;</text:span></text:p>
      <text:p text:style-name="P91"><text:span text:style-name="T92">□</text:span><text:span text:style-name="T93"><text:tab/></text:span><text:span text:style-name="T94">di aver preso visione dell’informativa relativa al “</text:span><text:span text:style-name="T95">TRATTAMENTO DEI DATI PERSONALI E INFORMAZIONI SUL PROCEDIMENTO</text:span><text:span text:style-name="T96">” di cui al presente avviso e di esprimere il proprio consenso affinché i dati personali forniti possano essere trattati per gli adempimenti connessi alla presente selezione.</text:span></text:p>
      <text:p text:style-name="P97"/>
      <text:p text:style-name="P98"><text:span text:style-name="T99">Con la firma apposta in calce autorizzo UTILYA srl a rendere pubblici, mediante pubblicazione nel sito internet di Utilya nella sezione</text:span><text:span text:style-name="T100"><text:s/>“Amministrazione Trasparente – Sottosezione Concorsi”</text:span><text:span text:style-name="T101"><text:s/>i dati riguardanti la comparazione delle candidature.</text:span></text:p>
      <text:p text:style-name="P102"/>
      <text:p text:style-name="P103"/>
      <text:p text:style-name="P104">Data<text:s/><text:tab/>Firma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Allega:</text:span></text:p>
      <text:list text:style-name="LFO6" text:continue-numbering="true">
        <text:list-item>
          <text:p text:style-name="P115">curriculum vitae in formato europeo debitamente datato e sottoscritto</text:p>
        </text:list-item>
        <text:list-item>
          <text:p text:style-name="P116"><text:span text:style-name="T117">fotocopia non autenticata di un documento di identità personale in corso di valid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-Bold" svg:font-family="Calibri-Bold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2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Standarduseruseruser" style:display-name="Standard (user) (user) (user)" style:family="paragraph">
      <style:paragraph-properties fo:widows="2" fo:orphans="2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extbodyuseruseruser" style:display-name="Text body (user) (user) (user)" style:family="paragraph" style:parent-style-name="Standarduseruseruser">
      <style:paragraph-properties fo:margin-bottom="0.0972in" fo:line-height="115%"/>
      <style:text-properties fo:hyphenate="false"/>
    </style:style>
    <style:style style:name="fontstyle01" style:display-name="fontstyle01" style:family="text" style:parent-style-name="Car.predefinitoparagrafo">
      <style:text-properties style:font-name="Calibri-Bold" style:font-name-asian="Calibri-Bold" style:font-name-complex="Calibri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fontstyle21" style:display-name="fontstyle21" style:family="text" style:parent-style-name="Car.predefinitoparagrafo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style:font-name-asian="Times New Roman" style:font-name-complex="Symbol"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49" style:display-name="ListLabel 149" style:family="text">
      <style:text-properties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150" style:display-name="ListLabel 150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1" style:display-name="ListLabel 151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2" style:display-name="ListLabel 152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3" style:display-name="ListLabel 153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4" style:display-name="ListLabel 154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5" style:display-name="ListLabel 155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6" style:display-name="ListLabel 156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7" style:display-name="ListLabel 157" style:family="text">
      <style:text-properties style:font-name-complex="Symbol" fo:language="it" fo:country="IT" style:language-asian="it" style:country-asian="IT" style:language-complex="it" style:country-complex="IT"/>
    </style:style>
    <style:style style:name="NumberingSymbols" style:display-name="Numbering Symbols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7" style:display-name="ListLabel 37" style:family="text">
      <style:text-properties style:font-name-asian="Times New Roman" style:font-name-complex="Times New Roman" style:text-scale="99%" fo:font-size="9pt" style:font-size-asian="9pt" style:font-size-complex="9pt" fo:language="it" fo:country="IT" style:language-asian="it" style:country-asian="IT" style:language-complex="it" style:country-complex="IT"/>
    </style:style>
    <style:style style:name="ListLabel38" style:display-name="ListLabel 38" style:family="text">
      <style:text-properties style:font-name-asian="Wingdings" style:font-name-complex="Wingdings" style:text-scale="100%" fo:font-size="12pt" style:font-size-asian="12pt" style:font-size-complex="8pt" fo:language="it" fo:country="IT" style:language-asian="it" style:country-asian="IT" style:language-complex="it" style:country-complex="IT"/>
    </style:style>
    <style:style style:name="ListLabel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45" style:display-name="ListLabel 45" style:family="text">
      <style:text-properties fo:language="it" fo:country="IT" style:language-asian="it" style:country-asian="IT" style:language-complex="it" style:country-complex="I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weight="bold" style:font-weight-asian="bold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4LVL2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3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4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5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6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7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8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style:style style:name="WW_CharLFO4LVL9" style:family="text">
      <style:text-properties style:font-name="Times New Roman" style:font-name-complex="Symbol" fo:language="it" fo:country="IT" style:language-asian="it" style:country-asian="IT" style:language-complex="it" style:country-complex="IT"/>
    </style:style>
    <text:list-style style:name="WWNum3" style:display-name="WWNum3">
      <text:list-level-style-bullet text:level="1" text:style-name="WW_CharLFO4LVL1" text:bullet-char="">
        <style:list-level-properties text:space-before="0.4708in" text:min-label-width="0.0986in" text:list-level-position-and-space-mode="label-alignment">
          <style:list-level-label-alignment text:label-followed-by="listtab" fo:margin-left="0.5694in" fo:text-indent="-0.0986in"/>
        </style:list-level-properties>
        <style:text-properties style:font-name="Times New Roman"/>
      </text:list-level-style-bullet>
      <text:list-level-style-bullet text:level="2" text:style-name="WW_CharLFO4LVL2" text:bullet-char="">
        <style:list-level-properties text:space-before="1.0986in" text:min-label-width="0.0986in" text:list-level-position-and-space-mode="label-alignment">
          <style:list-level-label-alignment text:label-followed-by="listtab" fo:margin-left="1.1972in" fo:text-indent="-0.0986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727in" text:min-label-width="0.0986in" text:list-level-position-and-space-mode="label-alignment">
          <style:list-level-label-alignment text:label-followed-by="listtab" fo:margin-left="1.8256in" fo:text-indent="-0.0986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3548in" text:min-label-width="0.0986in" text:list-level-position-and-space-mode="label-alignment">
          <style:list-level-label-alignment text:label-followed-by="listtab" fo:margin-left="2.4534in" fo:text-indent="-0.0986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9833in" text:min-label-width="0.0986in" text:list-level-position-and-space-mode="label-alignment">
          <style:list-level-label-alignment text:label-followed-by="listtab" fo:margin-left="3.0819in" fo:text-indent="-0.0986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6118in" text:min-label-width="0.0986in" text:list-level-position-and-space-mode="label-alignment">
          <style:list-level-label-alignment text:label-followed-by="listtab" fo:margin-left="3.7104in" fo:text-indent="-0.0986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4.2395in" text:min-label-width="0.0986in" text:list-level-position-and-space-mode="label-alignment">
          <style:list-level-label-alignment text:label-followed-by="listtab" fo:margin-left="4.3381in" fo:text-indent="-0.0986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868in" text:min-label-width="0.0986in" text:list-level-position-and-space-mode="label-alignment">
          <style:list-level-label-alignment text:label-followed-by="listtab" fo:margin-left="4.9666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4965in" text:min-label-width="0.0986in" text:list-level-position-and-space-mode="label-alignment">
          <style:list-level-label-alignment text:label-followed-by="listtab" fo:margin-left="5.5951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Times New Roman" style:font-name-complex="Times New Roman" style:text-scale="99%" fo:font-size="9pt" style:font-size-asian="9pt" style:font-size-complex="9pt" fo:language="it" fo:country="IT" style:language-asian="it" style:country-asian="IT" style:language-complex="it" style:country-complex="IT"/>
    </style:style>
    <style:style style:name="WW_CharLFO5LVL2" style:family="text">
      <style:text-properties style:font-name="Times New Roman" style:font-name-asian="Wingdings" style:font-name-complex="Wingdings" style:text-scale="100%" fo:font-size="12pt" style:font-size-asian="12pt" style:font-size-complex="8pt"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text:list-style style:name="WWNum13" style:display-name="WWNum13">
      <text:list-level-style-number text:level="1" text:style-name="WW_CharLFO5LVL1" style:num-prefix="(" style:num-suffix=")" style:num-format="1">
        <style:list-level-properties text:space-before="-0.0222in" text:min-label-width="0.1833in" text:list-level-position-and-space-mode="label-alignment">
          <style:list-level-label-alignment text:label-followed-by="listtab" fo:margin-left="0.1611in" fo:text-indent="-0.1833in"/>
        </style:list-level-properties>
      </text:list-level-style-number>
      <text:list-level-style-bullet text:level="2" text:style-name="WW_CharLFO5LVL2" text:bullet-char="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</text:list-level-style-bullet>
      <text:list-level-style-bullet text:level="4" text:style-name="WW_CharLFO5LVL4" text:bullet-char="•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bullet>
      <text:list-level-style-bullet text:level="5" text:style-name="WW_CharLFO5LVL5" text:bullet-char="•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bullet>
      <text:list-level-style-bullet text:level="6" text:style-name="WW_CharLFO5LVL6" text:bullet-char="•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</text:list-level-style-bullet>
      <text:list-level-style-bullet text:level="7" text:style-name="WW_CharLFO5LVL7" text:bullet-char="•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bullet>
      <text:list-level-style-bullet text:level="8" text:style-name="WW_CharLFO5LVL8" text:bullet-char="•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  <text:list-level-style-bullet text:level="9" text:style-name="WW_CharLFO5LVL9" text:bullet-char="•">
        <style:list-level-properties text:space-before="5.3423in" text:min-label-width="0.25in" text:list-level-position-and-space-mode="label-alignment">
          <style:list-level-label-alignment text:label-followed-by="listtab" fo:margin-left="5.592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hille Cremaschi</meta:initial-creator>
    <dc:creator>Sandro Giarolo</dc:creator>
    <meta:creation-date>2023-12-21T10:17:00Z</meta:creation-date>
    <dc:date>2023-12-21T10:17:00Z</dc:date>
    <meta:print-date>2019-10-30T14:4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1" meta:character-count="4423" meta:row-count="31" meta:non-whitespace-character-count="3770"/>
  </office:meta>
</office:document-meta>
</file>