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Lucida Sans1" svg:font-family="'Lucida Sans'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3087a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officeooo:paragraph-rsid="0017a7af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normal" officeooo:rsid="002b1bfc" officeooo:paragraph-rsid="00146539" fo:background-color="transparent" style:font-name-asian="Tahoma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rsid="00139835" officeooo:paragraph-rsid="001b81f6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Times New Roman" fo:font-size="11pt" fo:font-style="normal" officeooo:rsid="00139835" officeooo:paragraph-rsid="00250f81" fo:background-color="transparent" style:font-name-asian="Tahoma" style:font-size-asian="11pt" style:font-style-asian="normal" style:font-name-complex="Arial" style:font-size-complex="11pt" style:font-style-complex="normal"/>
    </style:style>
    <style:style style:name="P14" style:family="paragraph" style:parent-style-name="Text_20_body_20__28_user_29__20__28_user_29_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officeooo:rsid="002784c4" officeooo:paragraph-rsid="002784c4" style:font-size-asian="14pt" style:font-weight-asian="bold" style:font-name-complex="Times New Roman" style:font-size-complex="14pt" style:font-weight-complex="bold"/>
    </style:style>
    <style:style style:name="P15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small-caps" style:font-name="Times New Roman" fo:font-size="14pt" style:text-underline-style="solid" style:text-underline-width="auto" style:text-underline-color="font-color" fo:font-weight="bold" officeooo:rsid="002784c4" officeooo:paragraph-rsid="002784c4" style:font-size-asian="14pt" style:font-weight-asian="bold" style:font-name-complex="Times New Roman" style:font-size-complex="14pt" style:font-weight-complex="bold"/>
    </style:style>
    <style:style style:name="P16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fo:font-size="12pt" fo:font-weight="bold" officeooo:paragraph-rsid="002c98a5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1.27cm" fo:margin-right="0cm" fo:margin-top="0cm" fo:margin-bottom="0cm" style:contextual-spacing="false" fo:line-height="200%" fo:text-align="justify" style:justify-single-word="false" fo:text-indent="-0.64cm" style:auto-text-indent="false" style:text-autospace="none">
        <style:tab-stops/>
      </style:paragraph-properties>
      <style:text-properties fo:font-size="11pt" officeooo:paragraph-rsid="00146539" style:font-size-asian="11pt" style:font-size-complex="11pt"/>
    </style:style>
    <style:style style:name="P18" style:family="paragraph" style:parent-style-name="Standard" style:list-style-name="L1">
      <style:paragraph-properties fo:margin-left="1.27cm" fo:margin-right="0cm" fo:margin-top="0cm" fo:margin-bottom="0cm" style:contextual-spacing="false" fo:line-height="200%" fo:text-align="justify" style:justify-single-word="false" fo:text-indent="-0.64cm" style:auto-text-indent="false" style:text-autospace="none">
        <style:tab-stops/>
      </style:paragraph-properties>
      <style:text-properties fo:color="#000000" loext:opacity="100%" style:font-name="Times New Roman" fo:font-size="11pt" fo:font-style="normal" fo:font-weight="normal" officeooo:rsid="0063b8f4" officeooo:paragraph-rsid="00201c7f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T1" style:family="text">
      <style:text-properties style:font-name="Times New Roman" officeooo:rsid="0013087a"/>
    </style:style>
    <style:style style:name="T2" style:family="text">
      <style:text-properties style:font-name="Times New Roman" officeooo:rsid="00139835"/>
    </style:style>
    <style:style style:name="T3" style:family="text">
      <style:text-properties style:font-name="Times New Roman" officeooo:rsid="00146539"/>
    </style:style>
    <style:style style:name="T4" style:family="text">
      <style:text-properties style:font-name="Times New Roman" officeooo:rsid="001a8edf"/>
    </style:style>
    <style:style style:name="T5" style:family="text">
      <style:text-properties fo:color="#000000" loext:opacity="100%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02c208b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loext:opacity="100%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2ad086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style:text-underline-style="none" style:font-name-complex="Times New Roman"/>
    </style:style>
    <style:style style:name="T12" style:family="text">
      <style:text-properties style:text-underline-style="none" officeooo:rsid="0026bc8f" style:font-name-complex="Times New Roman"/>
    </style:style>
    <style:style style:name="T13" style:family="text">
      <style:text-properties style:text-underline-style="none" officeooo:rsid="0028f003" style:font-name-complex="Times New Roman"/>
    </style:style>
    <style:style style:name="T14" style:family="text">
      <style:text-properties fo:font-variant="small-caps" style:font-name="Times New Roman" fo:font-size="12pt" style:text-underline-style="none" officeooo:rsid="0011b9b8" style:font-size-asian="12pt" style:font-size-complex="12pt"/>
    </style:style>
    <style:style style:name="T15" style:family="text">
      <style:text-properties fo:font-variant="small-caps" fo:font-size="14pt" fo:language="it" fo:country="IT" style:text-underline-style="none" officeooo:rsid="0011b9b8" style:font-size-asian="14pt" style:font-name-complex="Times New Roman" style:font-size-complex="14pt"/>
    </style:style>
    <style:style style:name="T16" style:family="text">
      <style:text-properties fo:font-variant="small-caps" fo:font-size="14pt" fo:language="it" fo:country="IT" style:text-underline-style="none" officeooo:rsid="00163052" style:font-size-asian="14pt" style:font-name-complex="Times New Roman" style:font-size-complex="14pt"/>
    </style:style>
    <style:style style:name="T17" style:family="text">
      <style:text-properties fo:font-variant="small-caps" fo:font-size="14pt" fo:language="it" fo:country="IT" style:text-underline-style="none" officeooo:rsid="001e2334" style:font-size-asian="14pt" style:font-name-complex="Times New Roman" style:font-size-complex="14pt"/>
    </style:style>
    <style:style style:name="T18" style:family="text">
      <style:text-properties fo:font-variant="small-caps" fo:language="it" fo:country="IT" style:text-underline-style="none" officeooo:rsid="0011b9b8" style:font-name-complex="Times New Roman"/>
    </style:style>
    <style:style style:name="T19" style:family="text">
      <style:text-properties fo:font-variant="small-caps" fo:language="it" fo:country="IT" style:text-underline-style="none" officeooo:rsid="00163052" style:font-name-complex="Times New Roman"/>
    </style:style>
    <style:style style:name="T20" style:family="text">
      <style:text-properties fo:font-variant="small-caps" fo:language="it" fo:country="IT" style:text-underline-style="none" officeooo:rsid="001e2334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Da presentare il giorno delle prove</text:h>
      <text:p text:style-name="P14"/>
      <text:p text:style-name="P14"/>
      <text:h text:style-name="P16" text:outline-level="1"><text:span text:style-name="T12">AUTODICHIARAZIONE PER CONTENIMENTO E GESTIONE COVID-19 </text:span><text:span text:style-name="T11">SELEZIONE PER LA CREAZIONE DI UNA GRADUATORIA </text:span><text:span text:style-name="T13">PER </text:span><text:span text:style-name="Car._20_predefinito_20_paragrafo"><text:span text:style-name="T18">VOLTA ALL’ASSUNZIONE DI UN OPERAIO DI LIVELLO 3B ADDETTO AL TRATTAMENTO DEI RIFIUTI E DELLA BONIFICA AMBIENTALE </text:span></text:span><text:span text:style-name="Car._20_predefinito_20_paragrafo"><text:span text:style-name="T19"><text:s/></text:span></text:span><text:span text:style-name="Car._20_predefinito_20_paragrafo"><text:span text:style-name="T18">- A TEMPO PIENO (38 ORE SETTIMANALI) </text:span></text:span><text:span text:style-name="Car._20_predefinito_20_paragrafo"><text:span text:style-name="T20">E</text:span></text:span><text:span text:style-name="Car._20_predefinito_20_paragrafo"><text:span text:style-name="T18"> INDETERMINATO</text:span></text:span><text:span text:style-name="fontstyle01"><text:span text:style-name="T14"> </text:span></text:span></text:h>
      <text:p text:style-name="P6"/>
      <text:p text:style-name="P7"><text:span text:style-name="T1">Il/La sottoscritt</text:span><text:span text:style-name="T3">o/a</text:span><text:span text:style-name="T1"> <text:s/>___________________________________________, </text:span><text:span text:style-name="T2">presente </text:span><text:span text:style-name="T4">in data ______________</text:span><text:span text:style-name="T2"> presso _____________________________________________________ per sostenere la prova della selezione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2"/>
      <text:p text:style-name="P1">DICHIARA</text:p>
      <text:p text:style-name="P4">ai sensi degli artt. 46 e 47 D.P.R. 445/2000</text:p>
      <text:p text:style-name="P4"/>
      <text:list xml:id="list1027858077" text:style-name="L1">
        <text:list-item>
          <text:p text:style-name="P17"><text:span text:style-name="T10">di </text:span><text:span text:style-name="T9">chiamarsi ______________________________________________________________________;</text:span></text:p>
        </text:list-item>
        <text:list-item>
          <text:p text:style-name="P18">di essere nato <text:s/>a _____________________________________________ il ____________________;</text:p>
        </text:list-item>
        <text:list-item>
          <text:p text:style-name="P18">di avere il seguente documento di riconoscimento in corso di validità ________________________ _________________________n. ______________________________ del ____________________;</text:p>
        </text:list-item>
        <text:list-item>
          <text:p text:style-name="P19"><text:span text:style-name="T7">di non essere sottoposto</text:span><text:span text:style-name="T6"> </text:span><text:span text:style-name="T5">alla misura d</text:span><text:span text:style-name="T8">el’isolamento come misura di prevenzione della </text:span><text:span text:style-name="T5"><text:s/>diffusione del contagio da COVID – 19;</text:span></text:p>
        </text:list-item>
      </text:list>
      <text:p text:style-name="P13"/>
      <text:p text:style-name="P11">Altre dichiarazioni:</text:p>
      <text:p text:style-name="P12">_______________________________________________________________________________________</text:p>
      <text:p text:style-name="P12">_______________________________________________________________________________________</text:p>
      <text:p text:style-name="P10"/>
      <text:p text:style-name="P8"><text:span text:style-name="T2">Il/</text:span><text:span text:style-name="T3">La</text:span><text:span text:style-name="T2"> sottoscritto/</text:span><text:span text:style-name="T3">a</text:span><text:span text:style-name="T2"> dichiara, inoltre, di essere a conoscenza che </text:span><text:span text:style-name="T3">i</text:span><text:span text:style-name="T2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2"/>
      <text:p text:style-name="P8"><text:span text:style-name="T2">Data<text:tab/><text:tab/><text:tab/><text:tab/><text:tab/><text:tab/><text:tab/></text:span><text:span text:style-name="T3">Firma</text:span></text:p>
      <text:p text:style-name="P5"/>
      <text:p text:style-name="P3">____________________<text:tab/><text:tab/><text:tab/><text:tab/>______________________________________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SimSun1" svg:font-family="NSimSun" style:font-family-generic="modern"/>
    <style:font-face style:name="Lucida Sans1" svg:font-family="'Lucida Sans'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_20__28_user_29__20__28_user_29_" style:next-style-name="Text_20_body_20__28_user_29__20__28_user_29_" style:default-outline-level="1" style:class="text">
      <style:paragraph-properties fo:margin-left="0.903cm" fo:margin-right="0.903cm" fo:text-align="center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text-underline-style="solid" style:text-underline-width="auto" style:text-underline-color="#000000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it" style:country-complex="IT" style:font-weight-complex="bold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ntstyle01" style:family="text" style:parent-style-name="Car._20_predefinito_20_paragrafo">
      <style:text-properties fo:color="#000000" loext:opacity="100%" style:font-name="Calibri-Bold" fo:font-family="Calibri-Bold" style:font-family-generic="roman" style:font-pitch="variable" fo:font-size="11pt" fo:font-style="normal" fo:font-weight="bold" style:font-name-asian="Calibri-Bold" style:font-family-asian="Calibri-Bold" style:font-family-generic-asian="roman" style:font-pitch-asian="variable" style:font-size-asian="11pt" style:font-style-asian="normal" style:font-weight-asian="bold" style:font-name-complex="Calibri-Bold" style:font-family-complex="Calibri-Bold" style:font-family-generic-complex="roman" style:font-pitch-complex="variable" style:font-size-complex="11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9T11:59:04.016000000</meta:creation-date>
    <dc:date>2022-08-17T14:02:49.621000000</dc:date>
    <meta:editing-duration>PT2H8M12S</meta:editing-duration>
    <meta:editing-cycles>25</meta:editing-cycles>
    <meta:generator>LibreOffice/7.1.0.3$Windows_X86_64 LibreOffice_project/f6099ecf3d29644b5008cc8f48f42f4a40986e4c</meta:generator>
    <meta:print-date>2022-07-11T12:09:15.282000000</meta:print-date>
    <meta:document-statistic meta:table-count="0" meta:image-count="0" meta:object-count="0" meta:page-count="1" meta:paragraph-count="15" meta:word-count="228" meta:character-count="1972" meta:non-whitespace-character-count="1747"/>
  </office:meta>
</office:document-meta>
</file>