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1b9b8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101cm" fo:margin-bottom="0.28cm" loext:contextual-spacing="false" fo:text-align="justify" style:justify-single-word="false"/>
    </style:style>
    <style:style style:name="P10" style:family="paragraph" style:parent-style-name="Paragrafo_20_elenco">
      <style:paragraph-properties fo:margin-left="0.801cm" fo:margin-right="0cm" fo:margin-top="0.199cm" fo:margin-bottom="0cm" loext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1" style:family="paragraph" style:parent-style-name="Paragrafo_20_elenco">
      <style:paragraph-properties fo:margin-left="0.801cm" fo:margin-right="0cm" fo:margin-top="0.199cm" fo:margin-bottom="0cm" loext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Paragrafo_20_elenco">
      <style:paragraph-properties fo:margin-left="0.801cm" fo:margin-right="0cm" fo:margin-top="0.199cm" fo:margin-bottom="0cm" loext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Paragrafo_20_elenco">
      <style:paragraph-properties fo:margin-left="0.801cm" fo:margin-right="0cm" fo:margin-top="0.005cm" fo:margin-bottom="0cm" loext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Paragrafo_20_elenco">
      <style:paragraph-properties fo:margin-left="0.801cm" fo:margin-right="0.199cm" fo:margin-top="0.199cm" fo:margin-bottom="0cm" loext:contextual-spacing="false" fo:line-height="10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5" style:family="paragraph" style:parent-style-name="Paragrafo_20_elenco">
      <style:paragraph-properties fo:margin-left="0cm" fo:margin-right="0cm" fo:margin-top="0.005cm" fo:margin-bottom="0cm" loext:contextual-spacing="false" fo:line-height="96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6" style:family="paragraph" style:parent-style-name="Paragrafo_20_elenco">
      <style:paragraph-properties fo:margin-left="0cm" fo:margin-right="0cm" fo:margin-top="0.005cm" fo:margin-bottom="0cm" loext:contextual-spacing="false" fo:line-height="96%" fo:text-align="justify" style:justify-single-word="false" fo:text-indent="0cm" style:auto-text-indent="false">
        <style:tab-stops>
          <style:tab-stop style:position="13.03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Paragrafo_20_elenco">
      <style:paragraph-properties fo:margin-left="0.501cm" fo:margin-right="0cm" fo:margin-top="0.005cm" fo:margin-bottom="0cm" loext:contextual-spacing="false" fo:line-height="96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Paragrafo_20_elenco">
      <style:paragraph-properties fo:margin-left="0.501cm" fo:margin-right="0cm" fo:margin-top="0.005cm" fo:margin-bottom="0cm" loext:contextual-spacing="false" fo:line-height="96%" fo:text-align="justify" style:justify-single-word="false" fo:text-indent="-0.25cm" style:auto-text-indent="false">
        <style:tab-stops>
          <style:tab-stop style:position="1.448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Normale">
      <style:paragraph-properties fo:margin-top="0.005cm" fo:margin-bottom="0cm" loext:contextual-spacing="false" fo:line-height="96%" fo:text-align="justify" style:justify-single-word="false">
        <style:tab-stops>
          <style:tab-stop style:position="1.949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Paragrafo_20_elenco" style:list-style-name="L1">
      <style:paragraph-properties fo:margin-left="0.499cm" fo:margin-right="0cm" fo:margin-top="0.3cm" fo:margin-bottom="0cm" loext:contextual-spacing="false" fo:line-height="96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Paragrafo_20_elenco" style:list-style-name="L1">
      <style:paragraph-properties fo:margin-left="0.499cm" fo:margin-right="0cm" fo:margin-top="0.005cm" fo:margin-bottom="0cm" loext:contextual-spacing="false" fo:line-height="96%" fo:text-align="justify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2cm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size-complex="12pt"/>
    </style:style>
    <style:style style:name="T8" style:family="text">
      <style:text-properties fo:font-variant="small-caps" style:font-name="Times New Roman" fo:font-size="12pt" style:font-size-asian="12pt" style:font-size-complex="12pt"/>
    </style:style>
    <style:style style:name="T9" style:family="text">
      <style:text-properties fo:font-variant="small-caps" style:font-name="Times New Roman" fo:font-size="12pt" officeooo:rsid="0010bba4" style:font-size-asian="12pt" style:font-size-complex="12pt"/>
    </style:style>
    <style:style style:name="T10" style:family="text">
      <style:text-properties fo:font-variant="small-caps" style:font-name="Times New Roman" fo:font-size="12pt" officeooo:rsid="0011b9b8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etter-spacing="-0.002cm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style:font-name="Times New Roman" fo:font-size="12pt" fo:font-style="italic" officeooo:rsid="0011b9b8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style:font-name="Times New Roman" fo:font-size="12pt" fo:font-style="italic" officeooo:rsid="0010bba4" style:font-size-asian="12pt" style:font-style-asian="italic" style:font-size-complex="12pt" style:font-style-complex="italic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style01"><text:span text:style-name="T1">UTILYA SRL</text:span></text:span></text:p>
      <text:p text:style-name="P2"><text:span text:style-name="fontstyle01"><text:span text:style-name="T8">SELEZIONE PER LA </text:span></text:span><text:span text:style-name="fontstyle01"><text:span text:style-name="T10">CREAZIONE DI UNA </text:span></text:span><text:span text:style-name="fontstyle01"><text:span text:style-name="T8">GRADUATORIA <text:s/></text:span></text:span><text:span text:style-name="fontstyle01"><text:span text:style-name="T10">PER </text:span></text:span><text:span text:style-name="fontstyle01"><text:span text:style-name="T8">TECNICO DELLA RACCOLTA E TRATTAMENTO DEI RIFIUTI E DELLA BONIFICA AMBIENTALE </text:span></text:span><text:span text:style-name="fontstyle01"><text:span text:style-name="T9">A TEMPO INDETERMINATO </text:span></text:span><text:span text:style-name="fontstyle01"><text:span text:style-name="T8">(LIV. 3B) A TEMPO PIENO (38 ORE SETTIMANALI)</text:span></text:span></text:p>
      <text:p text:style-name="P3"><text:span text:style-name="fontstyle01"><text:span text:style-name="T8"/></text:span></text:p>
      <text:p text:style-name="P4">Domanda di partecipazione alla selezione</text:p>
      <text:p text:style-name="P5"/>
      <text:p text:style-name="P6"><text:span text:style-name="Car._20_predefinito_20_paragrafo"><text:span text:style-name="T11">Il sottoscritto …………………………………………...….……………………..………………., nato a …………….…………………………..………., il ……………………, codice fiscale ………………………...…………………………….., nazionalità ………………….…….…….., residente in ……….…………………………………………………………….…………</text:span></text:span><text:span text:style-name="Car._20_predefinito_20_paragrafo"><text:span text:style-name="T12"> </text:span></text:span><text:span text:style-name="Car._20_predefinito_20_paragrafo"><text:span text:style-name="T11">n.</text:span></text:span><text:span text:style-name="Car._20_predefinito_20_paragrafo"><text:span text:style-name="T12"> …..… </text:span></text:span><text:span text:style-name="Car._20_predefinito_20_paragrafo"><text:span text:style-name="T11">nel Comune</text:span></text:span><text:span text:style-name="Car._20_predefinito_20_paragrafo"><text:span text:style-name="T12"> ………………….…………………………………...………….. </text:span></text:span><text:span text:style-name="Car._20_predefinito_20_paragrafo"><text:span text:style-name="T11">(</text:span></text:span><text:span text:style-name="Car._20_predefinito_20_paragrafo"><text:span text:style-name="T12">……</text:span></text:span><text:span text:style-name="Car._20_predefinito_20_paragrafo"><text:span text:style-name="T11">)</text:span></text:span><text:span text:style-name="Car._20_predefinito_20_paragrafo"><text:span text:style-name="T12">, </text:span></text:span><text:span text:style-name="Car._20_predefinito_20_paragrafo"><text:span text:style-name="T11">CAP ……….., indirizzo mail ………………………………………….…………………., numero di telefono …………………………….……………...</text:span></text:span></text:p>
      <text:p text:style-name="P8">CHIEDE</text:p>
      <text:p text:style-name="P7"><text:span text:style-name="Car._20_predefinito_20_paragrafo"><text:span text:style-name="T11">di partecipare alla selezione pubblica per la formazione di una graduatoria </text:span></text:span><text:span text:style-name="fontstyle01"><text:span text:style-name="T19">per </text:span></text:span><text:span text:style-name="fontstyle01"><text:span text:style-name="T18">tecnico della raccolta e trattamento dei rifiuti e della bonifica ambientale </text:span></text:span><text:span text:style-name="fontstyle01"><text:span text:style-name="T20">a tempo indeterminato </text:span></text:span><text:span text:style-name="fontstyle01"><text:span text:style-name="T18">(liv. 3b) a tempo pieno (38 ore settimanali)</text:span></text:span><text:span text:style-name="Car._20_predefinito_20_paragrafo"><text:span text:style-name="T13"> </text:span></text:span><text:span text:style-name="Car._20_predefinito_20_paragrafo"><text:span text:style-name="T11">di cui alla selezione in oggetto.</text:span></text:span></text:p>
      <text:p text:style-name="P8"/>
      <text:p text:style-name="P8">DICHIARA</text:p>
      <text:p text:style-name="P8"/>
      <text:p text:style-name="P9"><text:span text:style-name="Car._20_predefinito_20_paragrafo"><text:span text:style-name="T11">sotto la propria responsabilità e ai sensi degli articoli 46 e 47 del D.P R. 28 dicembre 2000 n. 445 e successive modificazioni e integrazioni, e consapevole delle sanzioni in caso di falsità in atti e di dichiarazioni mendaci ai sensi dell’art. 76 del D.P.R. citato, di essere in possesso di tutti i requisiti previsti e più precisamente</text:span></text:span><text:span text:style-name="Car._20_predefinito_20_paragrafo"><text:span text:style-name="T14"> (barrare le caselle di pertinenza)</text:span></text:span><text:span text:style-name="Car._20_predefinito_20_paragrafo"><text:span text:style-name="T11">: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cittadinanza italiana o di uno degli stati membri dell’Unione Europea o di diritto di cittadinanza come regolato dal d.lvo 40/2014 in attuazione della direttiva 2011/987UE con buona conoscenza della lingua italiana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godimento dei diritti civili e politici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posizione regolare nei confronti degli obblighi di leva e degli obblighi di servizio militare per i candidati di sesso maschile nati prima del 31.12.1985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idoneità psico-fisica a ricoprire l’incarico con facoltà per la Società di esperire appositi accertamenti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non aver subito condanne penali anche rese ai sensi dell’art. 444 CPP che comportino, in base alla vigente legislazione, l'interdizione perpetua o temporanea dai pubblici uffici. Non aver riportato condanne penali per delitto non colposo punito con pena detentiva e di non essere stato interdetto o destinatario di provvedimenti che riguardino l'applicazione di misure di prevenzione o altre misure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di non aver subito altre condanne penali e provvedimenti resi ex art. 444 Codice Procedura Penale, oppure di aver subito le seguenti condanne penali:</text:span></text:span></text:p>
      <text:p text:style-name="P11"><text:tab/>___________________________________________________________________________;</text:p>
      <text:p text:style-name="P10"><text:soft-page-break/><text:span text:style-name="Car._20_predefinito_20_paragrafo"><text:span text:style-name="T4">□<text:tab/></text:span></text:span><text:span text:style-name="Car._20_predefinito_20_paragrafo"><text:span text:style-name="T7">di non essere un dipendente pubblico che, negli ultimi tre anni di servizio, abbia esercitato poteri autoritativi o negoziali per conto di pubbliche amministrazioni, nei confronti della Società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non sussistenza di cause di incompatibilità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5">assenza di conflitto d’interessi;</text:span></text:span></text:p>
      <text:p text:style-name="P10"><text:span text:style-name="Car._20_predefinito_20_paragrafo"><text:span text:style-name="T4">□<text:tab/></text:span></text:span><text:span text:style-name="Car._20_predefinito_20_paragrafo"><text:span text:style-name="T7">non essere stati destituiti o dispensati da precedente incarico presso Enti/Azienda pubblica per persistente/insufficiente rendimento o dichiarati decaduti per aver conseguito l’incarico </text:span></text:span><text:span text:style-name="Car._20_predefinito_20_paragrafo"><text:span text:style-name="T3">mediante produzione di documenti falsi o viziati da invalidità non sanabile;</text:span></text:span></text:p>
      <text:p text:style-name="P10"><text:span text:style-name="Car._20_predefinito_20_paragrafo"><text:span text:style-name="T6">□<text:tab/></text:span></text:span><text:span text:style-name="Car._20_predefinito_20_paragrafo"><text:span text:style-name="T3">di essere in possesso del seguente titolo di studio:____________________________________</text:span></text:span></text:p>
      <text:p text:style-name="P12"><text:tab/>____________________________________________________________________________</text:p>
      <text:p text:style-name="P10"><text:span text:style-name="Car._20_predefinito_20_paragrafo"><text:span text:style-name="T6">□<text:tab/>di essere in possesso della patente di guida B</text:span></text:span></text:p>
      <text:p text:style-name="P10"><text:span text:style-name="Car._20_predefinito_20_paragrafo"><text:span text:style-name="T6">□<text:tab/></text:span></text:span><text:span text:style-name="Car._20_predefinito_20_paragrafo"><text:span text:style-name="T11">di autorizzare il trattamento dei dati personali ai sensi dell’articolo 13 del GDPR (Regolamento UE 2016/679) e della normativa italiana ai fini della presente ricerca di personale;</text:span></text:span></text:p>
      <text:p text:style-name="P10"><text:span text:style-name="Car._20_predefinito_20_paragrafo"><text:span text:style-name="T15">□<text:tab/></text:span></text:span><text:span text:style-name="Car._20_predefinito_20_paragrafo"><text:span text:style-name="T11">di accettare tutte le condizioni, le forme di comunicazione e le modalità selettive riportate nel presente avviso;</text:span></text:span></text:p>
      <text:p text:style-name="P14"><text:span text:style-name="Car._20_predefinito_20_paragrafo"><text:span text:style-name="T6">□<text:tab/></text:span></text:span><text:span text:style-name="Car._20_predefinito_20_paragrafo"><text:span text:style-name="T2">di impegnarsi a comunicare tempestivamente per iscritto all’indirizzo </text:span></text:span><text:a xlink:type="simple" xlink:href="mailto:info@utilya.it" office:target-frame-name="_top" xlink:show="replace" text:style-name="Internet_20_link" text:visited-style-name="Visited_20_Internet_20_Link"><text:span text:style-name="Car._20_predefinito_20_paragrafo"><text:span text:style-name="T2">info@utilya.it</text:span></text:span></text:a><text:span text:style-name="Car._20_predefinito_20_paragrafo"><text:span text:style-name="T2"> le eventuali variazioni dell’indirizzo indicato nella domanda, esonerando Utilya srl da ogni responsabilità in caso di irreperibilità del destinatario/a;</text:span></text:span></text:p>
      <text:p text:style-name="P10"><text:span text:style-name="Car._20_predefinito_20_paragrafo"><text:span text:style-name="T6">□<text:tab/></text:span></text:span><text:span text:style-name="Car._20_predefinito_20_paragrafo"><text:span text:style-name="T11">di aver preso visione dell’informativa relativa al “</text:span></text:span><text:span text:style-name="Car._20_predefinito_20_paragrafo"><text:span text:style-name="T16">TRATTAMENTO DEI DATI PERSONALI E INFORMAZIONI SUL PROCEDIMENTO</text:span></text:span><text:span text:style-name="Car._20_predefinito_20_paragrafo"><text:span text:style-name="T11">” di cui al presente avviso e di esprimere il proprio consenso affinché i dati personali forniti possano essere trattati per gli adempimenti connessi alla presente selezione.</text:span></text:span></text:p>
      <text:p text:style-name="P13"/>
      <text:p text:style-name="P15"><text:span text:style-name="Car._20_predefinito_20_paragrafo"><text:span text:style-name="T11">Con la firma apposta in calce autorizzo UTILYA srl a rendere pubblici, mediante pubblicazione nel sito internet di Utilya nella sezione</text:span></text:span><text:span text:style-name="Car._20_predefinito_20_paragrafo"><text:span text:style-name="T14"> “Amministrazione Trasparente – Sottosezione Concorsi”</text:span></text:span><text:span text:style-name="Car._20_predefinito_20_paragrafo"><text:span text:style-name="T11"> i dati riguardanti la comparazione delle candidature.</text:span></text:span></text:p>
      <text:p text:style-name="P17"/>
      <text:p text:style-name="P17"/>
      <text:p text:style-name="P16">Data <text:tab/>Firma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5"><text:span text:style-name="Car._20_predefinito_20_paragrafo"><text:span text:style-name="T17">Allega:</text:span></text:span></text:p>
      <text:list xml:id="list3721949699" text:style-name="L1">
        <text:list-item>
          <text:p text:style-name="P21">curriculum vitae in formato europeo debitamente datato e sottoscritto</text:p>
        </text:list-item>
        <text:list-item>
          <text:p text:style-name="P22"><text:span text:style-name="Car._20_predefinito_20_paragrafo"><text:span text:style-name="T14">fotocopia non autenticata di un documento di identità personale in corso di validit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color="#00000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fontstyle01" style:family="text" style:parent-style-name="Car._20_predefinito_20_paragrafo">
      <style:text-properties fo:color="#000000" style:font-name="Calibri-Bold" fo:font-family="Calibri-Bold" style:font-family-generic="roman" style:font-pitch="variable" fo:font-size="11pt" fo:font-style="normal" fo:font-weight="bold" style:font-name-asian="Calibri-Bold" style:font-family-asian="Calibri-Bold" style:font-family-generic-asian="roman" style:font-pitch-asian="variable" style:font-size-asian="11pt" style:font-style-asian="normal" style:font-weight-asian="bold" style:font-name-complex="Calibri-Bold" style:font-family-complex="Calibri-Bold" style:font-family-generic-complex="roman" style:font-pitch-complex="variable" style:font-size-complex="11pt" style:font-style-complex="normal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ntstyle21" style:family="text" style:parent-style-name="Car._20_predefinito_20_paragrafo">
      <style:text-properties fo:color="#000000" style:font-name="Tahoma" fo:font-family="Tahoma" style:font-family-generic="swiss" style:font-pitch="variable" fo:font-size="11pt" fo:font-style="normal" fo:font-weight="normal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decorative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decorative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decorative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decorative" style:font-pitch-complex="variable"/>
    </style:style>
    <style:style style:name="ListLabel_20_149" style:display-name="ListLabel 149" style:family="text">
      <style:text-properties fo:font-size="11pt" fo:language="it" fo:country="IT" style:font-size-asian="11pt" style:language-asian="it" style:country-asian="IT" style:font-name-complex="Symbol" style:font-family-complex="Symbol" style:font-family-generic-complex="decorative" style:font-pitch-complex="variable" style:font-charset-complex="x-symbol" style:font-size-complex="11pt" style:language-complex="it" style:country-complex="IT" style:text-scale="100%"/>
    </style:style>
    <style:style style:name="ListLabel_20_150" style:display-name="ListLabel 150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4" style:display-name="ListLabel 154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37" style:display-name="ListLabel 37" style:family="text">
      <style:text-properties fo:font-size="9pt" fo:language="it" fo:country="IT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style:font-size-complex="9pt" style:language-complex="it" style:country-complex="IT" style:text-scale="99%"/>
    </style:style>
    <style:style style:name="ListLabel_20_38" style:display-name="ListLabel 38" style:family="text">
      <style:text-properties fo:font-size="12pt" fo:language="it" fo:country="IT" style:font-name-asian="Wingdings" style:font-family-asian="Wingdings" style:font-family-generic-asian="decorative" style:font-pitch-asian="variable" style:font-size-asian="12pt" style:language-asian="it" style:country-asian="IT" style:font-name-complex="Wingdings" style:font-family-complex="Wingdings" style:font-family-generic-complex="decorative" style:font-pitch-complex="variable" style:font-size-complex="8pt" style:language-complex="it" style:country-complex="IT" style:text-scale="100%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decorative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it" style:country-asian="IT" style:font-name-complex="Symbol" style:font-family-complex="Symbol" style:font-family-generic-complex="decorative" style:font-pitch-complex="variable" style:font-charset-complex="x-symbol" style:font-size-complex="11pt" style:language-complex="it" style:country-complex="I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it" fo:country="IT" style:language-asian="it" style:country-asian="IT" style:font-name-complex="Symbol" style:font-family-complex="Symbol" style:font-family-generic-complex="decorative" style:font-pitch-complex="variable" style:font-charset-complex="x-symbol" style:language-complex="it" style:country-complex="IT"/>
    </style:style>
    <style:style style:name="WW_5f_CharLFO5LVL1" style:display-name="WW_CharLFO5LVL1" style:family="text">
      <style:text-properties fo:font-size="9pt" fo:language="it" fo:country="IT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style:font-size-complex="9pt" style:language-complex="it" style:country-complex="IT" style:text-scale="99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language="it" fo:country="IT" style:font-name-asian="Wingdings" style:font-family-asian="Wingdings" style:font-family-generic-asian="decorative" style:font-pitch-asian="variable" style:font-size-asian="12pt" style:language-asian="it" style:country-asian="IT" style:font-name-complex="Wingdings" style:font-family-complex="Wingdings" style:font-family-generic-complex="decorative" style:font-pitch-complex="variable" style:font-size-complex="8pt" style:language-complex="it" style:country-complex="IT" style:text-scale="100%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25cm" fo:margin-left="1.446cm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5cm" fo:margin-left="3.041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5cm" fo:margin-left="4.637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5cm" fo:margin-left="6.232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5cm" fo:margin-left="7.828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5cm" fo:margin-left="9.424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5cm" fo:margin-left="11.01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5cm" fo:margin-left="12.615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5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466cm" fo:margin-left="0.409cm"/>
        </style:list-level-properties>
      </text:list-level-style-number>
      <text:list-level-style-bullet text:level="2" text:style-name="WW_5f_CharLFO5LVL2" text:bullet-char="">
        <style:list-level-properties text:list-level-position-and-space-mode="label-alignment">
          <style:list-level-label-alignment text:label-followed-by="listtab" fo:text-indent="-0.635cm" fo:margin-left="2.18cm"/>
        </style:list-level-properties>
        <style:text-properties style:font-name="Times New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7.338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9.054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chille Cremaschi</meta:initial-creator>
    <meta:creation-date>2020-08-06T13:15:00Z</meta:creation-date>
    <dc:date>2022-07-05T11:11:00.005000000</dc:date>
    <meta:print-date>2019-10-30T14:43:00Z</meta:print-date>
    <meta:editing-cycles>10</meta:editing-cycles>
    <meta:editing-duration>PT19M43S</meta:editing-duration>
    <meta:document-statistic meta:table-count="0" meta:image-count="0" meta:object-count="0" meta:page-count="2" meta:paragraph-count="32" meta:word-count="611" meta:character-count="4409" meta:non-whitespace-character-count="3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iason_nives/AppData/Local/Temp/all.%201_Domanda%20Impiegato%20tecnico%20.odt/Normal.dotm"/>
  </office:meta>
</office:document-meta>
</file>