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3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paragraph-rsid="00570ed5" style:font-size-asian="14pt" style:font-size-complex="14pt"/>
    </style:style>
    <style:style style:name="P8" style:family="paragraph" style:parent-style-name="Standard">
      <style:paragraph-properties fo:margin-top="0.101cm" fo:margin-bottom="0.28cm" loext:contextual-spacing="false" fo:text-align="justify" style:justify-single-word="false"/>
      <style:text-properties style:font-name="Times New Roman" fo:font-size="12pt" officeooo:paragraph-rsid="0021b994" style:font-size-asian="12pt" style:font-size-complex="12pt"/>
    </style:style>
    <style:style style:name="P9" style:family="paragraph" style:parent-style-name="List_20_Paragraph">
      <loext:graphic-properties draw:fill="none"/>
      <style:paragraph-properties fo:margin-left="0.801cm" fo:margin-right="0cm" fo:margin-top="0.005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style="normal" style:text-underline-style="none" fo:font-weight="normal" officeooo:rsid="002128e1" officeooo:paragraph-rsid="002eb59e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List_20_Paragraph" style:master-page-name="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2eb59e" fo:hyphenate="false" fo:hyphenation-remain-char-count="2" fo:hyphenation-push-char-count="2"/>
    </style:style>
    <style:style style:name="P11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36118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2eb59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46034d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b59e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letter-spacing="-0.002cm" fo:font-weight="normal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.801cm" fo:margin-right="0cm" fo:margin-top="0.199cm" fo:margin-bottom="0.101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b59e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b59e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5c4c28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List_20_Paragraph" style:master-page-name="">
      <loext:graphic-properties draw:fill="none"/>
      <style:paragraph-properties fo:margin-left="0.801cm" fo:margin-right="0.199cm" fo:margin-top="0.199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361189"/>
    </style:style>
    <style:style style:name="P22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normal" officeooo:rsid="002128e1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32cm"/>
        </style:tab-stops>
      </style:paragraph-properties>
      <style:text-properties fo:color="#000000" style:font-name="Times New Roman" fo:font-size="12pt" fo:font-style="normal" style:text-underline-style="none" fo:font-weight="normal" officeooo:rsid="0021b994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5" style:family="paragraph" style:parent-style-name="List_20_Paragraph">
      <style:paragraph-properties fo:margin-left="0.501cm" fo:margin-right="0cm" fo:margin-top="0.005cm" fo:margin-bottom="0cm" loext:contextual-spacing="false" fo:line-height="98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bold" officeooo:rsid="00261284" officeooo:paragraph-rsid="002128e1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6" style:family="paragraph" style:parent-style-name="List_20_Paragraph">
      <style:paragraph-properties fo:margin-left="0.501cm" fo:margin-right="0cm" fo:margin-top="0.005cm" fo:margin-bottom="0cm" loext:contextual-spacing="false" fo:line-height="98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normal" officeooo:rsid="00261284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7" style:family="paragraph" style:parent-style-name="Text_20_body_20__28_user_29__20__28_user_29_">
      <style:paragraph-properties fo:margin-top="0cm" fo:margin-bottom="0cm" loext:contextual-spacing="false" fo:text-align="start" style:justify-single-word="false" style:writing-mode="lr-tb"/>
      <style:text-properties style:font-name="Times New Roman" fo:font-size="14pt" style:text-underline-style="none" fo:font-weight="bold" officeooo:paragraph-rsid="00570ed5" fo:background-color="#eeeeee" style:font-size-asian="14pt" style:font-weight-asian="bold" style:font-name-complex="Times New Roman" style:font-size-complex="14pt" style:language-complex="it" style:country-complex="I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70ed5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officeooo:paragraph-rsid="00324117"/>
    </style:style>
    <style:style style:name="P30" style:family="paragraph" style:parent-style-name="List_20_Paragraph" style:list-style-name="L1">
      <loext:graphic-properties draw:fill="none"/>
      <style:paragraph-properties fo:margin-left="0.499cm" fo:margin-right="0cm" fo:margin-top="0.3cm" fo:margin-bottom="0cm" loext:contextual-spacing="false" fo:line-height="98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1" style:family="paragraph" style:parent-style-name="List_20_Paragraph" style:list-style-name="L1">
      <loext:graphic-properties draw:fill="none"/>
      <style:paragraph-properties fo:margin-left="0.499cm" fo:margin-right="0cm" fo:margin-top="0.005cm" fo:margin-bottom="0cm" loext:contextual-spacing="false" fo:line-height="98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6363" style:font-weight-asian="bold" style:font-weight-complex="bold"/>
    </style:style>
    <style:style style:name="T3" style:family="text">
      <style:text-properties fo:color="#000000" style:font-name-complex="Times New Roman3"/>
    </style:style>
    <style:style style:name="T4" style:family="text">
      <style:text-properties fo:color="#000000" officeooo:rsid="001de759" style:font-name-complex="Times New Roman3"/>
    </style:style>
    <style:style style:name="T5" style:family="text">
      <style:text-properties fo:color="#000000" officeooo:rsid="0022effd" style:font-name-complex="Times New Roman3"/>
    </style:style>
    <style:style style:name="T6" style:family="text">
      <style:text-properties fo:color="#000000" officeooo:rsid="001ed476" style:font-name-complex="Times New Roman3"/>
    </style:style>
    <style:style style:name="T7" style:family="text">
      <style:text-properties fo:color="#000000" officeooo:rsid="0024c97b" style:font-name-complex="Times New Roman3"/>
    </style:style>
    <style:style style:name="T8" style:family="text">
      <style:text-properties fo:color="#000000" officeooo:rsid="00286577" style:font-name-complex="Times New Roman3"/>
    </style:style>
    <style:style style:name="T9" style:family="text">
      <style:text-properties fo:color="#000000" officeooo:rsid="002b8585" style:font-name-complex="Times New Roman3"/>
    </style:style>
    <style:style style:name="T10" style:family="text">
      <style:text-properties fo:color="#000000" officeooo:rsid="00396a16" style:font-name-complex="Times New Roman3"/>
    </style:style>
    <style:style style:name="T11" style:family="text">
      <style:text-properties fo:color="#000000" officeooo:rsid="005c4c28" style:font-name-complex="Times New Roman3"/>
    </style:style>
    <style:style style:name="T12" style:family="text">
      <style:text-properties fo:color="#000000" fo:font-style="italic" style:font-style-asian="italic" style:font-name-complex="Times New Roman3"/>
    </style:style>
    <style:style style:name="T13" style:family="text">
      <style:text-properties fo:color="#000000" style:font-name="Times New Roman" fo:font-size="12pt" fo:font-weight="normal" officeooo:rsid="000f63c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2c094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2c094b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16" style:family="text">
      <style:text-properties fo:color="#000000" style:font-name="Times New Roman" fo:font-size="12pt" fo:font-weight="bold" officeooo:rsid="002c094b" fo:background-color="transparent" loext:char-shading-value="0" style:font-size-asian="12pt" style:font-weight-asian="bold" style:font-name-complex="Times New Roman3" style:font-size-complex="12pt" style:font-weight-complex="bold"/>
    </style:style>
    <style:style style:name="T17" style:family="text">
      <style:text-properties fo:color="#000000" style:font-name="Times New Roman" fo:font-size="12pt" fo:language="it" fo:country="IT" fo:font-weight="normal" officeooo:rsid="002c094b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18" style:family="text">
      <style:text-properties fo:color="#000000" style:font-name="Times New Roman" fo:font-size="12pt" fo:language="it" fo:country="IT" fo:font-weight="normal" officeooo:rsid="002c094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background-color="transparent" loext:char-shading-value="0" style:font-size-asian="12pt" style:font-name-complex="Times New Roman3" style:font-size-complex="12pt"/>
    </style:style>
    <style:style style:name="T20" style:family="text">
      <style:text-properties fo:color="#000000" style:font-name="Times New Roman" fo:font-size="12pt" style:text-underline-style="none" fo:font-weight="normal" officeooo:rsid="000f63c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tyle="normal" style:text-underline-style="none" officeooo:rsid="001a90d9" style:font-style-asian="normal" style:font-name-complex="Times New Roman3" style:font-style-complex="normal"/>
    </style:style>
    <style:style style:name="T22" style:family="text">
      <style:text-properties fo:color="#000000" fo:font-style="normal" style:text-underline-style="none" officeooo:rsid="002128e1" style:font-style-asian="normal" style:font-name-complex="Times New Roman3" style:font-style-complex="normal"/>
    </style:style>
    <style:style style:name="T23" style:family="text">
      <style:text-properties fo:color="#000000" fo:font-style="normal" style:text-underline-style="none" officeooo:rsid="00361189" style:font-style-asian="normal" style:font-name-complex="Times New Roman3" style:font-style-complex="normal"/>
    </style:style>
    <style:style style:name="T24" style:family="text">
      <style:text-properties fo:color="#000000" fo:font-style="normal" style:text-underline-style="solid" style:text-underline-width="auto" style:text-underline-color="font-color" officeooo:rsid="002128e1" style:font-style-asian="normal" style:font-name-complex="Times New Roman3" style:font-style-complex="normal"/>
    </style:style>
    <style:style style:name="T25" style:family="text">
      <style:text-properties fo:color="#000000" fo:letter-spacing="-0.002cm" style:font-name-asian="Times New Roman2" style:font-name-complex="Times New Roman2"/>
    </style:style>
    <style:style style:name="T26" style:family="text">
      <style:text-properties fo:color="#000000" fo:letter-spacing="-0.002cm" fo:font-weight="normal" officeooo:rsid="001ed476" style:font-name-asian="Times New Roman2" style:font-weight-asian="normal" style:font-name-complex="Times New Roman2" style:font-weight-complex="normal"/>
    </style:style>
    <style:style style:name="T27" style:family="text">
      <style:text-properties fo:color="#000000" fo:letter-spacing="-0.002cm" fo:font-weight="normal" officeooo:rsid="005c4c28" style:font-name-asian="Times New Roman2" style:font-weight-asian="normal" style:font-name-complex="Times New Roman2" style:font-weight-complex="normal"/>
    </style:style>
    <style:style style:name="T28" style:family="text">
      <style:text-properties officeooo:rsid="0027be7f"/>
    </style:style>
    <style:style style:name="T29" style:family="text">
      <style:text-properties officeooo:rsid="00271a37"/>
    </style:style>
    <style:style style:name="T30" style:family="text">
      <style:text-properties officeooo:rsid="0062ed89"/>
    </style:style>
    <style:style style:name="T31" style:family="text">
      <style:text-properties officeooo:rsid="0064c5bf"/>
    </style:style>
    <style:style style:name="T32" style:family="text">
      <style:text-properties style:font-name="Times New Roman" fo:font-size="12pt" fo:font-weight="normal" officeooo:rsid="0064c5bf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etter-spacing="-0.002cm" fo:font-weight="normal" officeooo:rsid="002eb59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officeooo:rsid="00361189" fo:background-color="transparent" loext:char-shading-value="0" style:font-size-asian="12pt"/>
    </style:style>
    <style:style style:name="T36" style:family="text">
      <style:text-properties style:font-name="Times New Roman" fo:font-size="12pt" fo:letter-spacing="normal" fo:background-color="transparent" loext:char-shading-value="0" style:font-size-asian="12pt"/>
    </style:style>
    <style:style style:name="T37" style:family="text">
      <style:text-properties style:font-name="Times New Roman" officeooo:rsid="003a6444" fo:background-color="transparent" loext:char-shading-value="0"/>
    </style:style>
    <style:style style:name="T38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39" style:family="text">
      <style:text-properties style:font-name="Times New Roman" fo:font-size="14pt" style:text-underline-style="none" officeooo:rsid="00570ed5" style:font-size-asian="14pt" style:font-name-complex="Times New Roman" style:font-size-complex="14pt"/>
    </style:style>
    <style:style style:name="T40" style:family="text">
      <style:text-properties style:font-name="Times New Roman" fo:font-size="14pt" style:text-underline-style="none" officeooo:rsid="00612128" style:font-size-asian="14pt" style:font-name-complex="Times New Roman" style:font-size-complex="14pt"/>
    </style:style>
    <style:style style:name="T41" style:family="text">
      <style:text-properties style:font-name="Times New Roman" fo:font-size="14pt" style:text-underline-style="none" fo:background-color="transparent" loext:char-shading-value="0" style:font-size-asian="14pt" style:font-name-complex="Times New Roman" style:font-size-complex="14pt"/>
    </style:style>
    <style:style style:name="T42" style:family="text">
      <style:text-properties style:font-name="Times New Roman" fo:font-size="14pt" style:text-underline-style="none" officeooo:rsid="005b7578" fo:background-color="transparent" loext:char-shading-value="0" style:font-size-asian="14pt" style:font-name-complex="Times New Roman" style:font-size-complex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261284"/>
    </style:style>
    <style:style style:name="T46" style:family="text">
      <style:text-properties officeooo:rsid="002d6363"/>
    </style:style>
    <style:style style:name="T47" style:family="text">
      <style:text-properties style:font-name="Times New Roman2" officeooo:rsid="002eb59e" style:font-name-asian="Times New Roman2" style:font-name-complex="Times New Roman2"/>
    </style:style>
    <style:style style:name="T48" style:family="text">
      <style:text-properties style:font-name="Times New Roman2" fo:letter-spacing="-0.002cm" style:font-name-asian="Times New Roman2" style:font-name-complex="Times New Roman2"/>
    </style:style>
    <style:style style:name="T49" style:family="text">
      <style:text-properties style:font-name="Times New Roman2" fo:letter-spacing="-0.002cm" officeooo:rsid="002eb59e" style:font-name-asian="Times New Roman2" style:font-name-complex="Times New Roman2"/>
    </style:style>
    <style:style style:name="T50" style:family="text">
      <style:text-properties style:font-name="Times New Roman2" fo:letter-spacing="-0.002cm" officeooo:rsid="0064c5bf" style:font-name-asian="Times New Roman2" style:font-name-complex="Times New Roman2"/>
    </style:style>
    <style:style style:name="T51" style:family="text">
      <style:text-properties style:font-name="Times New Roman2" fo:font-size="12pt" fo:letter-spacing="-0.002cm" fo:font-weight="normal" officeooo:rsid="002eb59e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52" style:family="text">
      <style:text-properties officeooo:rsid="003a6444"/>
    </style:style>
    <style:style style:name="T53" style:family="text">
      <style:text-properties officeooo:rsid="001ed476"/>
    </style:style>
    <style:style style:name="T54" style:family="text">
      <style:text-properties fo:letter-spacing="-0.002cm" fo:font-weight="normal" officeooo:rsid="002eb59e" style:font-name-asian="Times New Roman2" style:font-weight-asian="normal" style:font-name-complex="Times New Roman2" style:font-weight-complex="normal"/>
    </style:style>
    <style:style style:name="T55" style:family="text">
      <style:text-properties fo:letter-spacing="-0.002cm" fo:font-weight="normal" officeooo:rsid="001ed476" style:font-name-asian="Times New Roman2" style:font-weight-asian="normal" style:font-name-complex="Times New Roman2" style:font-weight-complex="normal"/>
    </style:style>
    <style:style style:name="T56" style:family="text">
      <style:text-properties fo:letter-spacing="-0.002cm" style:font-name-asian="Times New Roman2" style:font-name-complex="Times New Roman2"/>
    </style:style>
    <style:style style:name="T57" style:family="text">
      <style:text-properties fo:font-variant="small-caps" style:font-name="Times New Roman" fo:font-size="14pt" style:text-underline-style="none" fo:font-weight="bold" officeooo:rsid="00564c74" fo:background-color="#eeeeee" loext:char-shading-value="0" style:font-size-asian="14pt" style:font-weight-asian="bold" style:font-name-complex="Times New Roman" style:font-size-complex="14pt" style:language-complex="it" style:country-complex="IT" style:font-weight-complex="bold"/>
    </style:style>
    <style:style style:name="T58" style:family="text">
      <style:text-properties officeooo:rsid="00396a16"/>
    </style:style>
    <style:style style:name="T59" style:family="text">
      <style:text-properties officeooo:rsid="0042af54"/>
    </style:style>
    <style:style style:name="T60" style:family="text">
      <style:text-properties officeooo:rsid="004485e5"/>
    </style:style>
    <style:style style:name="T61" style:family="text">
      <style:text-properties officeooo:rsid="004548c8"/>
    </style:style>
    <style:style style:name="T62" style:family="text">
      <style:text-properties officeooo:rsid="004603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style01"><text:span text:style-name="T43">UTILYA SRL</text:span></text:span></text:p>
      <text:h text:style-name="P28" text:outline-level="1"><text:span text:style-name="T39">DOMANDA <text:s/></text:span><text:span text:style-name="T38"><text:s/>SELEZIONE PER LA CREAZIONE DI UNA GRADUATORIA <text:s/></text:span><text:span text:style-name="T40">DI</text:span><text:span text:style-name="T38"> OPERAIO DI LIVELLO 3B <text:s/>ADDETTO AL</text:span><text:span text:style-name="T41"> TRATTAMENTO DEI RIFIUTI E DELLA BONIFICA AMBIENTALE - A TEMPO PIENO (38 ORE SETTIMANALI) </text:span><text:span text:style-name="T42">E</text:span><text:span text:style-name="T41"> INDETERMINATO</text:span></text:h>
      <text:p text:style-name="P27"><text:span text:style-name="fontstyle01"><text:span text:style-name="T57"/></text:span></text:p>
      <text:p text:style-name="P4">Domanda di partecipazione alla selezione</text:p>
      <text:p text:style-name="P3"/>
      <text:p text:style-name="P2"><text:span text:style-name="T3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text:span text:style-name="T12"> </text:span><text:span text:style-name="T3">n.</text:span><text:span text:style-name="T12"> …..… </text:span><text:span text:style-name="T3">nel Comune</text:span><text:span text:style-name="T12"> ………………….…………………………………...………….. </text:span><text:span text:style-name="T3">(</text:span><text:span text:style-name="T12">……</text:span><text:span text:style-name="T3">)</text:span><text:span text:style-name="T12">, </text:span><text:span text:style-name="T3">CAP ……….., indirizzo mail ………………………………………….…………………., numero di telefono …………………………….……………...</text:span></text:p>
      <text:p text:style-name="P5">CHIEDE</text:p>
      <text:p text:style-name="P7"><text:span text:style-name="T19">di partecipare alla selezione pubblica </text:span><text:span text:style-name="T15"><text:s/>indetta da utilya srl </text:span><text:span text:style-name="T14">finalizzata alla </text:span><text:span text:style-name="T13">formazione di una graduatoria </text:span><text:span text:style-name="T20">di operaio di livello 3b <text:s/>addetto al trattamento dei rifiuti e della bonifica ambientale - a tempo pieno (38 ore settimanali) e indeterminato</text:span><text:span text:style-name="T13"> </text:span><text:span text:style-name="T15">con contratto di lavoro conforme al </text:span><text:span text:style-name="Car._20_predefinito_20_paragrafo"><text:span text:style-name="T17"><text:s/></text:span></text:span><text:span text:style-name="Car._20_predefinito_20_paragrafo"><text:span text:style-name="T18">CCNL Igiene Ambientale –Az. Municipalizzate - Utilitalia</text:span></text:span><text:span text:style-name="T15"> </text:span><text:span text:style-name="T16"><text:s/></text:span></text:p>
      <text:p text:style-name="P6"/>
      <text:p text:style-name="P5">DICHIARA</text:p>
      <text:p text:style-name="P8"><text:span text:style-name="T3">sotto la propria responsabilità e ai sensi degli articoli 46 e 47 del </text:span><text:span text:style-name="T10">D</text:span><text:span text:style-name="T3">.P R. 28 dicembre 2000 n. 445 e successive modificazioni e integrazioni, </text:span><text:span text:style-name="T4">e consapevole delle sanzioni in caso di falsità in atti e di dichiarazioni mendaci <text:s/>ai sensi dell’art. 76 del D.P.R. citat</text:span><text:span text:style-name="T5">o, </text:span><text:span text:style-name="T4">di essere in possesso di tutti i requisiti previsti e più precisamente </text:span><text:span text:style-name="T8">(</text:span><text:span text:style-name="T6">barrare le c</text:span><text:span text:style-name="T7">aselle di pertinenza </text:span><text:span text:style-name="T8">):</text:span></text:p>
      <text:p text:style-name="P10"><text:span text:style-name="T51">□<text:tab/></text:span><text:span text:style-name="T32">cittadinanza italiana o di uno degli stati membri dell’Unione Europea o di diritto di cittadinanza come regolato dal d.lvo 40/2014 in attuazione della direttiva 2011/987UE con buona conoscenza della lingua italiana;</text:span></text:p>
      <text:p text:style-name="P13"><text:span text:style-name="T50">□<text:tab/></text:span>godimento dei diritti civili e politici;</text:p>
      <text:p text:style-name="P13"><text:span text:style-name="T49">□<text:tab/></text:span>posizione regolare nei confronti degli obblighi di leva e degli obblighi di servizio militare per i candidati di sesso maschile nati prima del 31.12.1985;</text:p>
      <text:p text:style-name="P13"><text:span text:style-name="T49">□<text:tab/></text:span>idoneità psico-fisica a ricoprire <text:span text:style-name="T28">l’incarico </text:span>con facoltà per la Società di esperire appositi accertamenti;</text:p>
      <text:p text:style-name="P14"><text:span text:style-name="T49">□<text:tab/></text:span>non aver subito condanne penali <text:span text:style-name="T60">anche rese ai sensi dell’art. 444 CPP </text:span>che comportino, in base alla vigente legislazione, l'interdizione perpetua o temporanea dai pubblici uffici. <text:span text:style-name="T59">Non aver</text:span> riportato condanne penali per delitto non colposo punito con pena detentiva e <text:span text:style-name="T59">di non essere </text:span>stato interd<text:span text:style-name="T59">etto o destinatario</text:span> di provvedimenti che riguardino l'applicazione di misure di prevenzione o altre misure;</text:p>
      <text:p text:style-name="P14"><text:soft-page-break/><text:span text:style-name="T49">□<text:tab/></text:span><text:span text:style-name="T62">di non aver subito</text:span> <text:span text:style-name="T60">altre </text:span>condanne penali e provvedimenti resi ex art. 444 Codice Procedura Penale, <text:span text:style-name="T61">oppure di aver subito le seguenti condanne penali:</text:span></text:p>
      <text:p text:style-name="P14"><text:span text:style-name="T61"><text:tab/>___________________________________________________________________________</text:span>;</text:p>
      <text:p text:style-name="P13"><text:span text:style-name="T49">□<text:tab/></text:span><text:span text:style-name="T30">di</text:span> non essere un dipendente pubblico che, negli ultimi tre anni di servizio, abbia esercitato poteri autoritativi o negoziali per conto di pubbliche amministrazioni, nei confronti della Società;</text:p>
      <text:p text:style-name="P13"><text:span text:style-name="T49">□<text:tab/></text:span>non sussistenza delle cause di incompatibilità;</text:p>
      <text:p text:style-name="P17"><text:span text:style-name="T47">□<text:tab/></text:span><text:span text:style-name="T31">assenza di conflitto d’interessi;</text:span></text:p>
      <text:p text:style-name="P15"><text:span text:style-name="T48">□<text:tab/></text:span><text:span text:style-name="T52">non essere stati destituiti o dispensati da precedente incarico presso Enti/Azienda pubblica per persistente/insufficiente rendimento o dichiarati decaduti per aver conseguito l’incarico </text:span><text:span text:style-name="T37">mediante produzione di documenti falsi o viziati da invalidità non sanabile;</text:span></text:p>
      <text:p text:style-name="P18"><text:span text:style-name="T54">□<text:tab/></text:span><text:span text:style-name="T53">di essere in possesso del seguente titolo di studio: ____________________________________</text:span></text:p>
      <text:p text:style-name="P19"><text:tab/>____________________________________________________________________________</text:p>
      <text:p text:style-name="P19"/>
      <text:p text:style-name="P20"><text:span text:style-name="T55">□<text:tab/></text:span><text:span text:style-name="T9">d</text:span><text:span text:style-name="T3">i </text:span><text:span text:style-name="T11">essere in possesso della patente <text:s/></text:span><text:span text:style-name="T26">□ </text:span><text:span text:style-name="T27">B <text:s text:c="3"/></text:span><text:span text:style-name="T26">□ </text:span><text:span text:style-name="T27">C</text:span></text:p>
      <text:p text:style-name="P16"><text:span text:style-name="T55">□<text:tab/></text:span><text:span text:style-name="T9">d</text:span><text:span text:style-name="T3">i autorizzare il trattamento dei dati personali ai sensi dell’articolo 13 del GDPR (Regolamento UE 2016/679) e della normativa italiana ai fini della presente ricerca di personale;</text:span></text:p>
      <text:p text:style-name="P12"><text:span text:style-name="T25">□<text:tab/></text:span><text:span text:style-name="T22">di accettare tutte le condizioni,</text:span><text:span text:style-name="T21"> l</text:span><text:span text:style-name="T23">e forme di comunicazione e</text:span><text:span text:style-name="T21"> le modalità selettive riportate nel presente </text:span><text:span text:style-name="T22">avviso;</text:span></text:p>
      <text:p text:style-name="P21"><text:span text:style-name="T33">□<text:tab/></text:span><text:span text:style-name="T34">di impegnarsi a comunicare tempestivamente per iscritto al</text:span><text:span text:style-name="T35">l’indirizzo </text:span><text:a xlink:type="simple" xlink:href="mailto:info@utilya.it" text:style-name="Internet_20_link" text:visited-style-name="Visited_20_Internet_20_Link"><text:span text:style-name="T35">info@utilya.it</text:span></text:a><text:span text:style-name="T35"> le e</text:span><text:span text:style-name="T34">ventuali variazioni dell’indirizzo indicato nella domanda, esonerando </text:span><text:span text:style-name="T35">Utilya srl </text:span><text:span text:style-name="T34">da ogni responsabilità in caso di irreperibilità del </text:span><text:span text:style-name="T36">destinatario/a;</text:span></text:p>
      <text:p text:style-name="P11"><text:span text:style-name="T56">□<text:tab/></text:span><text:span text:style-name="T22">di aver preso visione dell’informativa relativa al “</text:span><text:span text:style-name="T24">TRATTAMENTO DEI DATI PERSONALI E INFORMAZIONI SUL PROCEDIMENTO</text:span><text:span text:style-name="T22">” di cui al presente </text:span><text:span text:style-name="T23">avviso</text:span><text:span text:style-name="T22"> e di esprimere il proprio consenso affinché i dati personali forniti possano essere trattati per gli adempimenti connessi al</text:span><text:span text:style-name="T23">la</text:span><text:span text:style-name="T22"> presente selezione.</text:span></text:p>
      <text:p text:style-name="P9"/>
      <text:p text:style-name="P22">Con la firma apposta in calce autorizzo UTILYA srl a rendere pubblici, mediante pubblicazione ne<text:span text:style-name="T46">l</text:span> sito <text:span text:style-name="T29">i</text:span>nternet di Utilya nella sezione<text:span text:style-name="T1"> “Amministrazione Trasparente – </text:span><text:span text:style-name="T2">Sottosezione Concorsi</text:span><text:span text:style-name="T1">”</text:span> <text:span text:style-name="T46">i </text:span>dati riguardanti la comparazione delle candidature.</text:p>
      <text:p text:style-name="P25"/>
      <text:p text:style-name="P25"/>
      <text:p text:style-name="P23">D<text:span text:style-name="T58">ata</text:span> <text:tab/>Firm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45">A</text:span><text:span text:style-name="T44">llega:</text:span> </text:p>
      <text:list xml:id="list3262900542" text:style-name="L1">
        <text:list-item>
          <text:p text:style-name="P30">curriculum vitae in formato europeo debitamente datato e sottoscritto </text:p>
        </text:list-item>
        <text:list-item>
          <text:p text:style-name="P31">fotocopia non autenticata di un documento di identità personale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/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margin-left="0.903cm" fo:margin-right="0.903cm" fo:text-align="center" style:justify-single-word="false" fo:hyphenation-ladder-count="no-limit" fo:text-indent="0cm" style:auto-text-indent="false"/>
      <style:text-properties style:font-name="Calibri1" fo:font-family="Calibri" style:font-family-generic="swiss" style:font-pitch="variable" fo:font-size="11pt" style:text-underline-style="solid" style:text-underline-width="auto" style:text-underline-color="#000000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it" style:country-complex="I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-Bold" fo:font-family="Calibri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ntstyle21" style:family="text" style:parent-style-name="Default_20_Paragraph_20_Font">
      <style:text-properties fo:color="#000000" style:font-name="Tahoma" fo:font-family="Tahoma" style:font-family-generic="roman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ystem" style:font-pitch-complex="variable" style:font-size-complex="11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4" style:display-name="ListLabel 1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font-size="9pt" fo:language="it" fo:country="IT" style:font-name-asian="Times New Roman3" style:font-family-asian="'Times New Roman'" style:font-family-generic-asian="system" style:font-pitch-asian="variable" style:font-size-asian="9pt" style:language-asian="it" style:country-asian="IT" style:font-name-complex="Times New Roman3" style:font-family-complex="'Times New Roman'" style:font-family-generic-complex="system" style:font-pitch-complex="variable" style:font-size-complex="9pt" style:language-complex="it" style:country-complex="IT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system" style:font-pitch-asian="variable" style:font-size-asian="8pt" style:language-asian="it" style:country-asian="IT" style:font-name-complex="Wingdings" style:font-family-complex="Wingdings" style:font-family-generic-complex="system" style:font-pitch-complex="variable" style:font-size-complex="8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3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4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7.8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4" style:num-suffix="" text:bullet-char="">
        <style:list-level-properties text:list-level-position-and-space-mode="label-alignment">
          <style:list-level-label-alignment text:label-followed-by="listtab" fo:text-indent="-0.25cm" fo:margin-left="9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25cm" fo:margin-left="11.0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6" style:num-suffix="" text:bullet-char="">
        <style:list-level-properties text:list-level-position-and-space-mode="label-alignment">
          <style:list-level-label-alignment text:label-followed-by="listtab" fo:text-indent="-0.25cm" fo:margin-left="12.6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7" style:num-suffix="" text:bullet-char="">
        <style:list-level-properties text:list-level-position-and-space-mode="label-alignment">
          <style:list-level-label-alignment text:label-followed-by="listtab" fo:text-indent="-0.25cm" fo:margin-left="1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409cm"/>
        </style:list-level-properties>
      </text:list-level-style-number>
      <text:list-level-style-bullet text:level="2" text:style-name="ListLabel_20_38" style:num-suffix="" text:bullet-char="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50:00</meta:creation-date>
    <meta:initial-creator>Achille Cremaschi</meta:initial-creator>
    <dc:language>it-IT</dc:language>
    <dc:date>2021-04-09T14:20:07.392000000</dc:date>
    <meta:editing-cycles>53</meta:editing-cycles>
    <meta:editing-duration>PT5H28M50S</meta:editing-duration>
    <meta:generator>LibreOffice/6.1.3.2$Windows_X86_64 LibreOffice_project/86daf60bf00efa86ad547e59e09d6bb77c699acb</meta:generator>
    <meta:print-date>2021-04-09T14:19:59.641000000</meta:print-date>
    <meta:document-statistic meta:table-count="0" meta:image-count="0" meta:object-count="0" meta:page-count="2" meta:paragraph-count="32" meta:word-count="626" meta:character-count="4511" meta:non-whitespace-character-count="38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