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2784c4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087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officeooo:paragraph-rsid="0017a7af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P13" style:family="paragraph" style:parent-style-name="Text_20_body_20__28_user_29_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officeooo:rsid="002784c4" officeooo:paragraph-rsid="002784c4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officeooo:rsid="00139835" officeooo:paragraph-rsid="00250f81" fo:background-color="transparent" style:font-name-asian="Tahoma" style:font-size-asian="11pt" style:font-style-asian="normal" style:font-name-complex="Arial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small-caps" style:font-name="Times New Roman" fo:font-size="14pt" style:text-underline-style="solid" style:text-underline-width="auto" style:text-underline-color="font-color" fo:font-weight="bold" officeooo:rsid="002784c4" officeooo:paragraph-rsid="002784c4" style:font-size-asian="14pt" style:font-weight-asian="bold" style:font-name-complex="Times New Roman" style:font-size-complex="14pt" style:font-weight-complex="bold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6bc8f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Times New Roman" officeooo:rsid="0013087a"/>
    </style:style>
    <style:style style:name="T2" style:family="text">
      <style:text-properties style:font-name="Times New Roman" officeooo:rsid="00139835"/>
    </style:style>
    <style:style style:name="T3" style:family="text">
      <style:text-properties style:font-name="Times New Roman" officeooo:rsid="00146539"/>
    </style:style>
    <style:style style:name="T4" style:family="text">
      <style:text-properties style:font-name="Times New Roman" officeooo:rsid="001a8edf"/>
    </style:style>
    <style:style style:name="T5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style:text-underline-style="none" officeooo:rsid="0026bc8f" style:font-name-complex="Times New Roman"/>
    </style:style>
    <style:style style:name="T15" style:family="text">
      <style:text-properties style:text-underline-style="none" officeooo:rsid="002dfb36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Da presentare il giorno delle prove</text:h>
      <text:p text:style-name="P13"/>
      <text:p text:style-name="P13"/>
      <text:h text:style-name="P19" text:outline-level="1"><text:span text:style-name="T14">AUTODICHIARAZIONE PER CONTENIMENTO E GESTIONE COVID 19 </text:span><text:span text:style-name="T13">SELEZIONE PER LA CREAZIONE DI UNA GRADUATORIA </text:span><text:span text:style-name="T15">DI </text:span><text:span text:style-name="T13">OPERAIO <text:s/></text:span><text:span text:style-name="T14">CAT. 3B <text:s/>ADDETTO </text:span><text:span text:style-name="T13">AL TRATTAMENTO DEI RIFIUTI E DELLA BONIFICA AMBIENTALE - A TEMPO PIENO (38 ORE SETTIMANALI) E INDETERMINAT</text:span><text:span text:style-name="T14">O.</text:span></text:h>
      <text:p text:style-name="P7"/>
      <text:p text:style-name="P8"><text:span text:style-name="T1">Il/La sottoscritt</text:span><text:span text:style-name="T3">o/a</text:span><text:span text:style-name="T1"> <text:s/>___________________________________________, </text:span><text:span text:style-name="T2">presente </text:span><text:span text:style-name="T4">in data ______________</text:span><text:span text:style-name="T2"> presso _____________________________________________________ per sostenere la prova della selezione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2"/>
      <text:p text:style-name="P1">DICHIARA</text:p>
      <text:p text:style-name="P5">ai sensi degli artt. 46 e 47 D.P.R. 445/2000</text:p>
      <text:p text:style-name="P5"/>
      <text:list xml:id="list1899784442" text:style-name="L1">
        <text:list-item>
          <text:p text:style-name="P14"><text:span text:style-name="T12">di </text:span><text:span text:style-name="T10">chiamarsi _______________________________________________________________;</text:span></text:p>
        </text:list-item>
        <text:list-item>
          <text:p text:style-name="P15">di essere nato <text:s/>a ______________________________________ il ____________________;</text:p>
        </text:list-item>
        <text:list-item>
          <text:p text:style-name="P15">di avere il seguente documento di riconoscimento in corso di validità ________________________ n. _______________________ del ____________________;</text:p>
        </text:list-item>
        <text:list-item>
          <text:p text:style-name="P14"><text:span text:style-name="T10">di non avere una</text:span><text:span text:style-name="T11"> </text:span><text:span text:style-name="T9">temperatura superiore a 37,5°C e brividi;</text:span></text:p>
        </text:list-item>
        <text:list-item>
          <text:p text:style-name="P14"><text:span text:style-name="T10">di non avere</text:span><text:span text:style-name="T11"> </text:span><text:span text:style-name="T9">tosse di recente comparsa;</text:span></text:p>
        </text:list-item>
        <text:list-item>
          <text:p text:style-name="P17"><text:span text:style-name="T8">di non avere</text:span><text:span text:style-name="T6"> </text:span><text:span text:style-name="T5">difficoltà respiratoria;</text:span></text:p>
        </text:list-item>
        <text:list-item>
          <text:p text:style-name="P17"><text:span text:style-name="T8">di non avere subito la</text:span><text:span text:style-name="T6"> </text:span><text:span text:style-name="T5">perdita improvvisa dell’olfatto (anosmia) o </text:span><text:span text:style-name="T8">la </text:span><text:span text:style-name="T5">diminuzione dell’olfatto (iposmia), </text:span><text:span text:style-name="T8">la </text:span><text:span text:style-name="T5">perdita del gusto (ageusia) o </text:span><text:span text:style-name="T8">l’</text:span><text:span text:style-name="T5">alterazione del gusto (disgeusia);</text:span></text:p>
        </text:list-item>
        <text:list-item>
          <text:p text:style-name="P17"><text:span text:style-name="T8">di non avere</text:span><text:span text:style-name="T6"> </text:span><text:span text:style-name="T5">mal di gola;</text:span></text:p>
        </text:list-item>
        <text:list-item>
          <text:p text:style-name="P17"><text:span text:style-name="T8">di non essere sottoposto</text:span><text:span text:style-name="T7"> </text:span><text:span text:style-name="T5">alla misura della quarantena o isolamento domiciliare fiduciario e/o al divieto di allontanamento dalla propria dimora/abitazione come misura di prevenzione della diffusione del contagio da COVID – 19;</text:span></text:p>
          <text:p text:style-name="P16"/>
        </text:list-item>
      </text:list>
      <text:p text:style-name="P11">Altre dichiarazioni:</text:p>
      <text:p text:style-name="P12">_______________________________________________________________________________________</text:p>
      <text:p text:style-name="P12">_______________________________________________________________________________________</text:p>
      <text:p text:style-name="P10"/>
      <text:p text:style-name="P9"><text:span text:style-name="T2">Il/</text:span><text:span text:style-name="T3">La</text:span><text:span text:style-name="T2"> sottoscritto/</text:span><text:span text:style-name="T3">a</text:span><text:span text:style-name="T2"> dichiara, inoltre, di essere a conoscenza che </text:span><text:span text:style-name="T3">i</text:span><text:span text:style-name="T2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2"/>
      <text:p text:style-name="P9"><text:span text:style-name="T2">Data<text:tab/><text:tab/><text:tab/><text:tab/><text:tab/><text:tab/><text:tab/></text:span><text:span text:style-name="T3">Firma</text:span></text:p>
      <text:p text:style-name="P6"/>
      <text:p text:style-name="P3">____________________<text:tab/><text:tab/><text:tab/><text:tab/>______________________________________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margin-left="0.903cm" fo:margin-right="0.903cm" fo:text-align="center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text-underline-style="solid" style:text-underline-width="auto" style:text-underline-color="#000000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it" style:country-complex="I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1:59:04.016000000</meta:creation-date>
    <dc:date>2021-04-09T14:20:31.017000000</dc:date>
    <meta:editing-duration>PT1H52M38S</meta:editing-duration>
    <meta:editing-cycles>26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1" meta:word-count="295" meta:character-count="2335" meta:non-whitespace-character-count="2055"/>
  </office:meta>
</office:document-meta>
</file>